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C# C# B B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F#&lt;C#</text:p>
      <text:p><text:s text:c="4"/>born and when you di<text:span text:style-name="Measure_20__23_2">e</text:span> <text:s text:c="14"/>B&lt;C#</text:p>
      <text:p>They <text:span text:style-name="Measure_20__23_1">ne</text:span>ver seem to hear, even your <text:span text:style-name="Measure_20__23_2">cry</text:span> <text:s/>F#&lt;C#</text:p>
      <text:p><text:s text:c="43"/>B</text:p>
      <text:p>[Chorus] Bb Bb D#m D#m - (C# B (F# F#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F#-E D#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